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1073d7" officeooo:paragraph-rsid="00107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Document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20:52:24.554000000</meta:creation-date>
    <dc:date>2020-11-19T20:53:46.442000000</dc:date>
    <meta:editing-duration>PT1M23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6.0.3.2$Windows_X86_64 LibreOffice_project/8f48d515416608e3a835360314dac7e47fd0b821</meta:generator>
  </office:meta>
</office:document-meta>
</file>